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Horizontal_20_Line">
      <style:paragraph-properties style:border-line-width-bottom="0.002cm 0.035cm 0.002cm" fo:padding="0cm" fo:border-left="none" fo:border-right="none" fo:border-top="none" fo:border-bottom="0.039cm double #808080"/>
    </style:style>
    <style:style style:name="T1" style:family="text">
      <style:text-properties fo:font-weight="bold"/>
    </style:style>
    <style:style style:name="T2" style:family="text">
      <style:text-properties style:font-name="Times New Roman" fo:font-size="12pt"/>
    </style:style>
    <style:style style:name="T3" style:family="text">
      <style:text-properties style:font-name="Times New Roman" fo:font-size="10pt"/>
    </style:style>
    <style:style style:name="T4" style:family="text">
      <style:text-properties fo:font-style="itali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INARIO: ABORDAJES PARA LA ACCION COMUNITARIA</text:p>
      <text:p text:style-name="P1"/>
      <text:p text:style-name="P2">COORDINADORA: Mirtha Lischetti</text:p>
      <text:p text:style-name="P2"><text:span text:style-name="T1">Segundo encuentro:</text:span> Viernes, 22 de Mayo de 2009</text:p>
      <text:p text:style-name="Text_20_body"/>
      <text:p text:style-name="P3">M.L.<text:a xlink:type="simple" xlink:href="https://docs.google.com/View?id=dc79mg3h_160hbh8dsgs#_ftn1" office:name="_ftnref1"><text:span text:style-name="T2">[1]</text:span></text:a>: yo les traje, recuerdan que la vez pasada hablamos de que había una autora que explicaba según dos lógicas diferentes a aquellos grupos que luchaban por el reconocimiento de su diferencia y los grupos que luchaban por una redistribución más justa, esta autora se llama Nancy Frazer y el artículo original que leí de ella esta en New Left del 2001, el nro. 4, de una editorial española en castellano, de acá yo saque la primera referencia. Ahora ha salido en castellano <text:span text:style-name="T4">Redistribución o reconocimiento</text:span>, donde debaten este tema con Honneth, porque en esta primera aproximación que ella había hecho lo hacia desde un enfoque marxista, en el sentido de que tomaba en cuenta nada más que las diferenciaciones de clase, pero después sobre todo para los temas de reconocimiento empezó a tomar diferencias de status, mas weberiano, entonces ella decía porque <text:span text:style-name="T4">no </text:span>tenía que estar opuesto Marx a Weber, que podían complementarse y que este era un buen ejemplo de situaciones sociales que podían ser entendidas desde los dos autores, entonces ese debate está contenido, acá en este libro. </text:p>
      <text:p text:style-name="P3">Bueno, yo creo que dado que hay movilidad de personas en el seminario vamos a tratar de ir manteniendo el hilo de lo que estamos diciendo. Este seminario lo hacemos con el objetivo de poder discutir entre nosotros toda la problemática que supone trabajar desde el conocimiento o desde la acción, desde una practica social, pero teniendo muy en cuenta los conocimientos teóricos sobre las problemáticas sociales, a un grupo de pequeño burgueses educados, como somos nosotros, con respecto a la gente más pobre de nuestra sociedad y que en estos momentos es muy pobre, material y simbólicamente, está como más pobre que en otras épocas, digamos. Entonces esta situación conflictiva, <text:span text:style-name="T4">qué</text:span> limites, qué alcances tiene y en realidad las lecturas que se propusieron en este armado que hicimos entre unas cuantas personas tiene que ver con que nos ayuden, estos textos que leemos, a reflexionar acerca  <text:span text:style-name="T4">de </text:span>estos problemas. </text:p>
      <text:p text:style-name="P3">En el primer encuentro hicimos como un abordaje histórico, tanto desde la Antropología Aplicada, en el caso de la Antropología, de como después se historizó la que se llama participación social, en que todas las situaciones posibles de participación social que se dieron desde el siglo XIX en adelante y sobre todo en el siglo XX y especialmente vistas también desde la perspectiva de las políticas sociales que emanan del Estado, de los gobiernos, que se suceden en la gestión del Estado. </text:p>
      <text:p text:style-name="P3">Entonces hoy y esto es a propuesta de Elena <text:span text:style-name="T4">Achilli,</text:span> ella nos dijo cuando estábamos entre todos armando, ¿por <text:span text:style-name="T4">qué</text:span> no revisamos los conceptos teórico-metodológicos que nos ayuden a entender esta practica que queremos realizar?, entonces los textos del encuentro de hoy y del encuentro del próximo viernes van a tener que ver con esa revisión, con esa lectura en conjunto de esa revisión de estos conceptos, por ejemplo tenemos el trabajo de Piqueras, que nos va a hacer pensar <text:span text:style-name="T4">el conocimiento </text:span> según lo ve el positivismo de la modernidad y el conocimiento según lo ven las ciencias más criticas, a nosotros las que más nos interesan son las ciencias sociales, pero dentro de la postura crítica de las ciencias también están incluidas las físico-naturales, también están incluidas las ciencias duras, después vamos a ver trabajos de Bourdieu en el cual uno de ellos sería como una prolongación de lo de Piqueras que es <text:span text:style-name="T4">Una</text:span> <text:span text:style-name="T4">duda radical.</text:span> Yo saqué el del prefacio, el del <text:span text:style-name="T4">Sentido práctico</text:span> que incursionaba demasiado en los conceptos del estructuralismo y nuestro objetivo acá no es revisar escuelas, ni conceptos de las distintas escuelas y para poder aprovechar ese texto teníamos que meternos en la explicación de lo que es el estructuralismo, de todos modos es un texto que el escribe cuando es muy joven, porque él de muy joven empieza a hacer trabajo de campo en Argelia y ahí escribe tres libros fundamentales: <text:span text:style-name="T4">Trabajo y trabajadores en Argelia, La Sociología Argelina </text:span>y <text:span text:style-name="T4">El desarraigo, </text:span>esos tres libros que él escribe haciendo trabajo de campo, sobre todo en la zona de la Cabilia.</text:p>
      <text:p text:style-name="P3"><text:soft-page-break/>Argelia se divide en la parte de la costa mediterránea  en dos, en esa parte de la costa mediterránea, déjenme que les cuente algo de lo que se mucho porque viví ocho años ahí, así que [se para y comienza a escribir en el pizarrón] esto es el África, esto es Túnez, Libia, Egipto y esto es Argelia, por la mitad de la costa mediterránea para el lado de España,( el oeste) son las partes de llanura, donde estaban los viñedos, el trigo, los cereales, para acá es el África Subsahariana ( el sur), es el desierto. Entonces en el norte, en la costa mediterránea    se divide a partir de la ciudad de Argel, hacia el oeste hay llanura y  hacia el este están los Atlas, ahí viven los Cabilis, que son los antiguos bereberes, los antiguos pueblos originarios de Argelia antes de que llegaran las invasiones desde la Península Arábiga con Mahoma. Entonces los bereberes, los cabilis, el nombre propio de la región, en la lengua de ellos, se conoce como la Cabili y ahí es donde hace trabajo de campo, en su primera salida al campo, cuando todavía Argelia era una colonia francesa, Bourdieu y escribe estos tres libros que les dije. El era discípulo de Lèvi -Strauss y era muy estructuralista, bueno, tanto como puede ser un discípulo de Lèvi- Strauss y entonces la lucha por la liberación en Argelia comienza el 1 de noviembre de 1945 y termina en agosto de 1962, durante todos esos años, se da la lucha entre el Ejército de Liberación Argelino y el Ejercito Francés y en ese período es cuando Bourdieu hace su trabajo de campo.</text:p>
      <text:p text:style-name="P3"> </text:p>
      <text:p text:style-name="P3">Estudiante: hay una película…</text:p>
      <text:p text:style-name="P3"> </text:p>
      <text:p text:style-name="P3">M.L.: si, <text:span text:style-name="T4">La guerra de Argelia</text:span>, claro. Entonces Bourdieu en este prefacio nos relata el pasaje que el hace abandonando, toda la conceptualización estructuralista y se pasa a armar algo que resulta algo muy propio, arma una teoría, se sale del estructuralismo, valora muchos elementos del estructuralismo francés, pero cuenta en una parte del prefacio un hecho que se repite como una muletilla, porque es muy famoso . Son poblaciones agrarias los cabilis, son agricultores, y entonces sus casas están edificadas en lo alto de las montañas, las montañas son como una puntilla, porque se ven todas las casitas de los cabilis en los bordes de las montañas, en esos bordes hacen sus casas y las habitaciones dentro de esas casas, donde guardan los cereales que recogen, entonces, para guardar cereales tiene que estar todo fresco, oscuro y en un momento dado él estaba sacando una foto de un silo, de un lugar donde estaba guardado el cereal y cuando llega a Paris y mira la foto encuentra algo inesperado, que ese lugar donde debía estar oscuro, estaba iluminado por el sol, porque el techo había sido volado por una bomba, entonces el dice cómo estoy estudiando algo como si fuera aislado y se me están presentando en las mismas documentaciones de mi registro los acontecimientos que están aconteciendo con esa sociedad y que yo no registro de ninguna manera. Esto lo cuenta en el prefacio que no leímos para hoy, junto con otras cosas, como él empieza a hacer un proceso de abandono de la conceptualización estructuralista y empieza a inventar otras cosas, que es lo que todos después leemos acerca de lo que el nos enseña, de cómo tiene que ser explicada la realidad social,  después de él si vamos a leer/ “Comprender” para hoy, “el Interrogatorio” y “Post Scriptum”. Vamos a retomar lo que muchos ya sabemos, otros lo sabemos menos, la teoría de Gramsci y cómo entiende a los intelectuales en relación a las distintas clases sociales, qué papel juegan para el los intelectuales respecto de las clases dominantes y las clases subalternas.</text:p>
      <text:p text:style-name="P3">Bueno, entonces empezamos por el texto de Piqueras, ¿todos lo leyeron?, yo había mandado un mail, para decirles que eso pasaba para hoy, lo que pasa que hay mucha gente que esta acá que no tengo en el mail de redes, ¿por qué no escriben los nombres y los mails en una hoja, así les envío las indicaciones de cada clase a cada una? y aparte también por las presencias y para aprobar el seminario.</text:p>
      <text:p text:style-name="P3">Entonces Piqueras va a empezar a pelearse con una manera de conocer, que es la manera de conocer que tiene el positivismo y va a proponer otra manera de hacerlo, o sea, el positivismo nos propone una pareja cognoscente, el sujeto que conoce y el objeto que es conocido, en el caso de las Ciencias Sociales el objeto que es conocido es el propio sujeto y ahí en la historia de las ciencias y de la metodología científica se complicaron un poco las cosas. Cuando el Iluminismo comienza, los <text:soft-page-break/>héroes de la metodología, Descartes y Kant, para hacer rápido y brevemente como se entendió a lo largo de la historia esta cuestión del conocimiento, al comienzo se pensaba que el conocimiento era algo revelado por Dios, ¿no es cierto?, en la Antigüedad y poco a poco, con el Iluminismo va a emerger la postura de que los sujetos humanos somos portadores de los recursos necesarios para poder producir un conocimiento. </text:p>
      <text:p text:style-name="P3">Entonces Kant que va a decir, ¿cuáles son esos elementos con los que cuenta el sujeto humano para conocer?</text:p>
      <text:p text:style-name="P3"> </text:p>
      <text:p text:style-name="P3">Gloria: “se capaz de servirte de tu propio entendimiento”, fue una disputa fuerte, la razón contra la tradición, fue un problema político, no solamente…</text:p>
      <text:p text:style-name="P3"> </text:p>
      <text:p text:style-name="P3">M.L.: claro, sobre todo cuando surgen teorías como la de Darwin que cuestiona la creatividad del hombre por Dios, fueron procesos muy difíciles, fueron quemadas vivas personas como apóstatas, por descreer de todo esto, el caso de Galileo, es decir, hay toda una historia compleja, nosotros ahora la sintetizamos, pero llevó años, sufrimiento y fue todo un proceso. Pero de todos modos, una vez ubicados en Kant, él establece cuáles son esas categorías a partir de las cuales los sujetos humanos podemos llegar a conocer, hay una categoría de tiempo, una de espacio y se pone a resolver todas las categorías de la lógica, el principio de identidad, de oposición, etc, formaliza la manera a partir de la cual los hombres podemos conocer, produce una gran revolución. Estamos a grandes rasgos haciendo esta historia, para llegar al momento del pensamiento crítico, después llega el momento del positivismo y dice que sólo se puede conocer lo que es sensible a la experiencia humana y puede ser experimentado por todos nosotros, lo que no se ve, no se puede conocer. Para los positivistas, hasta el día de hoy, el psicoanálisis no es un conocimiento válido, por ejemplo, la corriente psicológica que si acepta el positivismo es el conductismo, porque la conducta se ve, yo veo que ella agarra el lápiz, se para, eso lo veo, lo puedo registrar, lo que pasa por la cabeza de la gente yo no lo veo y no vale que haga hipótesis y que algunos datos de la realidad lo verifiquen, eso no sirve para el positivismo, ni tampoco aquello que no pueda ser experimentado. Entonces, cuando se trata de seres humanos, donde éticamente la experiencia está como mas restringida que con los objetos, una piedra, un vegetal o un animal, ahí la cosa ya se complica más y entonces a fines del siglo XIX, cuando las ciencias sociales se quieren imponer como ciencias, en una gran lucha también frente a las físico-naturales que terminan de sistematizar en el siglo XVII y estas otras a fines del XIX, va a a salir Dilthey y va a decir, existen las ciencias físico-naturales y las ciencias del espíritu, unas son explicativas y guardan todos los requisitos que el positivismo requiere y las otras son comprensivas, comprenden pero no explican, esto va a quedar establecido, sintéticamente, vuelvo a decir, de esta manera y va a ser así hasta mediados del siglo XX. A mediados del siglo XX algunos epistemólogos, basándose en Heidegger van a empezar a revisar todas estas cuestiones y van a empezar a cuestionar la objetividad científica, que era uno de los baluartes del positivismo, atribuido sobre todo a las ciencias duras, le van a cuestionar esa calidad científica a las humanas, a las sociales, a las espirituales, pero también a las duras y entonces a partir de la mitad del siglo XX se va a instalar esta postura que nos presenta Piqueras, el positivismo dice él, confunde realidad con ciencia de la realidad. Vamos a verlo en un ejemplo, porque yo lo que les pediría es que piensen en ejemplos, que pensemos a partir de ahora todo lo que hablemos en ejemplos, porque también uno de los objetivos de este seminario es bajar mediaciones para que podamos trabajar en lo que queremos trabajar. Entonces si yo digo, un ejemplo que está en todos los libros, más remanido no puede ser pero igual lo digo, es la teoría de Tolomeo y la teoría de Copérnico, ¿alguien las recuerda?</text:p>
      <text:p text:style-name="P3"> </text:p>
      <text:p text:style-name="P3">Estudiante: tiene que ver con que si la realidad es conocida a partir de que alguien la conoce y lo establece a partir del conocimiento o si esa realidad física ya existía…</text:p>
      <text:p text:style-name="P3"> </text:p>
      <text:p text:style-name="P3"><text:soft-page-break/>Gloria: por la polémica esta entre idealismo y realismo, cuando introducimos lo de Kant, lo ponemos con el ejemplo este, desde cuando el sol es el centro del sistema planetario, los estudiantes dicen, “bueno, desde siempre”, “desde Copérnico”, para discutir el problema que a mi me parece que es tan importante, yo no me acuerdo si lo dije en la semana, creo que si, que nos preocupaba, porque lo estuvimos charlando con gente de otras carreras. En la escuela se presenta mucho todavía, por los propios docentes, el problema de la realidad, que la realidad no existe, que la realidad es una construcción, entonces me entero por los estudiantes, se plantea este problema que lo que más me preocupa es que no se plantee como una polémica, porque una cosa es que la realidad se construya y otra cosa es que lo que se construya es el conocimiento de esa realidad, yo les podría asegurar que hasta el ultimo hotentote de África del Sur, aunque no sepa como anda la Bolsa de New York, la realidad le va a afectar igual, aunque sea a través del agujero de ozono, no es que no tenga una existencia en si misma, no es un problema inocente, creo que en uno de los textos Bourdieu lo plantea, esto conlleva un problema político, social y de intervención social muy profundo, porque si no el relativismo es tan absoluto….</text:p>
      <text:p text:style-name="P3"> </text:p>
      <text:p text:style-name="P3">M.L.: claro, no existe nada. Para que después lo retomemos con algo que dice Bourdieu, vamos a recordar, Tolomeo decía que el Sol giraba alrededor de la Tierra, era una teoría geocéntrica, porque si cualquiera de nosotros se para en la puerta de la casa al amanecer ve salir el Sol, ve que el Sol al medio día esta ahí y a la noche esta en el oeste, pero esa es una teoría de la apariencia de los hechos, los hechos se nos aparecen de alguna manera, pero si nosotros nos quedamos y armamos una teoría en base a la apariencia de los hechos, podemos hacerlo, se ha hecho, la teoría de Tolomeo desde el siglo II al siglo XV toda la gente pensó de esa manera, pero llega después Copérnico y dice no es que todo gira alrededor de la Tierra, sino que el Sol es el centro de la galaxia y todo gira alrededor del Sol, pero los astros tienen dos movimientos de rotación y de traslación y eso es lo que hace aparecer a los hechos de una manera, como que no es esa la realidad. Ahora, la Tierra y el Sol en el siglo II de Tolomeo y en siglo XV y ahora, siempre funcionaron de la misma manera, la realidad no cambió, bueno, o cambió como cambian las realidades, históricamente, aún en lo que es objeto de las ciencias naturales, pero lo que cambió con respecto a las teorías, es la construcción del conocimiento acerca del entendimiento de esa realidad. Este ejemplo es bueno para mostrar como no hay una identidad, como no son la misma cosa la realidad y el conocimiento de la realidad, son dos cosas distintas que el positivismo, por razones políticas siempre confunde, el positivismo se instala confundiendo esas dos situaciones</text:p>
      <text:p text:style-name="P3"> </text:p>
      <text:p text:style-name="P3">Gloria: y ahí me parece que es importante esto que se plantea, el nivel de historicidad que tienen que tener los conceptos, la contextualización, entonces, cada categoría no es única, tiene que se entendida, porque al perder la historicidad, digo al considerar que las cosas tienen un sentido de historicidad y la ciencia, el conocimiento, también de provisoriedad, siguiendo con el ejemplo de Tolomeo y de Copérnico, que se yo, ahora algún físico cuántico nos diría que ni es la Tierra ni es el Sol el centro, sino que hay un problema de interrelación, entonces también es un principio elemental para nosotros entender esto, que el conocimiento es provisorio</text:p>
      <text:p text:style-name="P3"> </text:p>
      <text:p text:style-name="P3">M.L.: no es absoluto, exacto, es construído y es transitorio o provisorio como dice ella</text:p>
      <text:p text:style-name="P3"> </text:p>
      <text:p text:style-name="P3">Gloria: bueno, nosotras hacemos Antropología del Trabajo, una de las personas de nuestro equipo está haciendo un trabajo con los trabajadores de SOMISA, de Siderar, entonces trabajó el problema de la privatización, a través de las entrevistas, muchísimo trabajo de campo, años de trabajo de campo, estaban haciendo la construcción de un conflicto de las percepciones, de cómo había sido ese proceso. No solamente se basaba en lo que estos sujetos le decían que había sido su proceso, sino también en otras fuentes, sobre todo fuentes secundarias, los diarios, entonces, había un <text:soft-page-break/>conflicto importantísimo que se había llevado adelante, donde todos habían participado, que lo tenían olvidado, si ella se hubiera atenido solamente a lo que el sujeto decía, eso era malo para el sujeto también, porque ellos no podían ni siquiera apropiarse de su propio proceso. Si conoces muy bien los procesos, tenes la posibilidad de repreguntar y de que los sujetos se vayan apropiando de las cosas que han vivido y que tienen perdido, si nos quedamos solamente en la pura percepción…, son posturas, por supuesto, pero acá venimos a discutir eso</text:p>
      <text:p text:style-name="P3"> </text:p>
      <text:p text:style-name="P3">Estudiante: yo creo que, considerar que la realidad es una construcción implica también la posibilidad de acción de la persona, en construir y reconstruir esa construcción. En ese sentido a mi me parece interesante pensar las cosas como construcción social, una de las cosas cuando uno trabaja con comunidades, porque hay un enlace ahí con la acción</text:p>
      <text:p text:style-name="P3"> </text:p>
      <text:p text:style-name="P3">Gloria: está bien lo que vos decís y ahí tiene que ver con hegemonía, ya estaríamos mezclando los textos. Porque si hay posibilidades de construcción, hay que ver los límites de posibilidades de esta construcción. Es cierto que hay una construcción, pero si nosotros como plantea Bourdieu por ahí, tenemos la posibilidad de objetivar ese proceso, lo desnaturalizamos y lo historizamos vamos a poder diferenciar ciertos procesos objetivos de cómo se construye un conocimiento de esa realidad. Si, yo también, estoy de acuerdo con vos en la medida en que cambia podemos hacer la disputa, sino estamos sonados, ahí sí somos positivistas, nos sentamos a ver lo que pasa</text:p>
      <text:p text:style-name="P3"> </text:p>
      <text:p text:style-name="P3">Estudiante: bueno, esa es la preocupación de base de mi comentario, digamos, porque si no, los hechos son dados, podemos interpretarlos de diferente manera, pero son un dato de la realidad que solo le cabe una lectura. Podemos tener en cuenta los procesos de hegemonía, pero saber que eso está también construido desde otro lugar, desde otro nivel, también es una construcción, está producido</text:p>
      <text:p text:style-name="P3"> </text:p>
      <text:p text:style-name="P3">M.L.: Bueno, eso creo que es lo que está tanto en el texto de Piqueras, como en el de Bourdieu de la duda, o sea, hay como una preocupación en los dos autores en que el objetivo tendría que ser, cuando uno trabaja con gente más pobre o con gente distinta al nivel de uno, porque está en Bourdieu la familiaridad o la no familiaridad con la gente con la que se trabaja, cuando no existe esa familiaridad, cuando hay una asimetría social el objetivo dicen tanto Piqueras como Bourdieu, es poder develar las formas bajo las cuales se construyó la situación social que los sujetos viven, de modo tal de no culpabilizar a la victima, de que el sujeto se sienta liberado, de que esa situación no es así por lo que él hace o deja de hacer, sino porque eso es producto de otras personas que han pensado esas cosas de una manera determinada, desde la hegemonía, para producir una sociedad con determinadas características. Entonces ellos dicen que ese sería el objetivo, poder llegar a los sujetos para demostrarles cómo su situación no es responsabilidad de ellos. Por supuesto, los sujetos tienen responsabilidades, todos tenemos responsabilidades sobre las cosas que nos pasan en la vida, pero el lugar que tenemos en la estructura, no podemos ir contra el peso y el grado de determinación de la estructura, porque si todo lo pudiéramos arreglar tan fácilmente no habría tanto conflicto, pero la estructura se resiste porque viene convalidada y reforzada por la clase dominante durante cinco, seis o más siglos, entonces es un peso fuerte, es un grado de determinación alto y entonces poder hacer ver que esto es así puede aliviar y dejar de culpabilizar a la gente. Todo esto que estamos diciendo es toda la parte de Piqueras que después habla, de cómo después del embate positivista, el sujeto se recupera y es entendido como parte de la construcción de la que estamos hablando. Pero él dice que no es cualquier concepto de sujeto el que se tiene que ir pensando acá, no es un sujeto individual, sino que es entramado socialmente y colectivamente, situado dentro de la estructura y ejerciendo un poder o contrapoder desde ese lugar de la estructura, o sea, que para Piqueras que también leyó a Bourdieu, la <text:span text:style-name="T1">reflexividad</text:span> de la sociedad tiene que estar dada fundamentalmente en <text:soft-page-break/>el develamiento de las condiciones de producción de los conocimientos. </text:p>
      <text:p text:style-name="P3">¿Y qué son esas condiciones de producción de los conocimientos? Por ejemplo, la geometría surge en Grecia por una necesidad, había que medir terrenos y estos tenían caprichosas formas, se unían y limitaban unos con otros de manera muy caprichosa, formando ángulos y ante esa situación de terrenos surgieron los conceptos de ángulo, triángulo, toda la conceptualización de la geometría, o sea, que hay condiciones socio históricas que permiten el surgimiento de determinados conceptos, en determinado momento de la historia y esos condicionamientos hay que verlos, hay que develarlos y analizarlos para ver y analizar cual ha sido el proceso de construcción de cada uno de los conocimientos y eso se logra, dice Piqueras fundándose en Bourdieu, por la reflexividad que tienen que tener los científicos sociales, él va a decir que por este procedimiento, cuanto más autónomos sean los sujetos, cuanto menos hegemónicos sean, cuanto menos alienados, más posibilidades de realización van a tener,. O sea, el marxismo tiene como tres autores que se ocupan de esta problemática, más de tres, pero digamos los tres más conocidos, en Marx encontramos la categoría de alienación, después va a haber una fuerte sistematización de lo que es hegemonía y contra hegemonía en Gramsci, después en Williams, Gramsci lo toma del concepto de alienación, ¿ser alienado que quiere decir?, quiere decir, ser hablado por otros y el sujeto de hegemonía es aquel sujeto que es hablado por Clarín, por ejemplo y piensa según lo que Clarín dice. Después va a venir Castoriadis y va a hablar de sujetos autónomos y heterónomos, un sujeto es heterónomo cuanto más sujeto de hegemonía es, cuanto más hablado por otros es y es más autónomo cuanto más desalienado está, cuanto más puede sacudirse todo el contenido que las clases dominantes quieren imponer para lograr el consenso. </text:p>
      <text:p text:style-name="P3">Piqueras va a decir, que en ese momento después del post-estructuralismo, después de los años 60’ y 70’ hay como una recuperación de la subjetividad y del sujeto, entendiéndolo como atravesado por estos ejes explicativos, al sujeto social, estamos hablando siempre de sujetos y no de individuos. El dice y acá es interesante, “no hacer de lo que está en la superficie, el dato. No atenerse a la apariencia de los hechos para construir conocimiento sobre la vida social”. </text:p>
      <text:p text:style-name="P3">Pensemos en una teoría de las Ciencias Sociales, pensemos en la teoría de la plusvalía, ¿si uno se quedara en la apariencia de los hechos, uno qué observa?, uno observa que hay gente que produce camisas, camisas, camisas, llega quince días después de producir camisas un señor y le paga, le está pagando el trabajo, dice uno, él hizo camisas y el patrón le paga por las camisas que hizo, pero Marx no se queda en la apariencia de los hechos, no se queda pensando que el Sol da vueltas alrededor de la Tierra, va a atravesar la apariencia de los hechos y va a decir, ¿para qué le alcanza el salario a ese trabajador?, le alcanza para comer, para curarse si está enfermo, para tener hijos, o sea, le alcanza para volver todos los días a la fábrica a seguir haciendo camisas, entonces lo que ese patrón le está pagando no es el trabajo, el salario no paga trabajo, el salario paga fuerza de trabajo y así se sale de lo que sería la apariencia de los hechos para hacer una explicación, porque acá va a decir Bourdieu, Dilthey no tenía razón, las Ciencias Sociales explican cosas también, pero hay que tener en cuenta esa situación dentro de las teorías de las ciencias sociales, que no se queden en la apariencia. Bueno, ya que estamos vamos a adelantarnos un poco a los textos, pero esto es lo que más critica Bourdieu en los textos que teníamos que leer para hoy cuando dice como la academia hace como si se estuviera haciendo ciencia y se siguen las normativas de la ciencia positivista y un metodólogo puede rechazar un proyecto porque el proyecto tiene una metodología novedosa con la cual se puede arribar a una explicación buena, pero es rechazado porque la normativa académica no está rigurosamente respetada en la metodología que presentó ese investigador</text:p>
      <text:p text:style-name="P3"> </text:p>
      <text:p text:style-name="P3">Gloria: allá en el centro de estudiantes de Humanidades, ahora que lo ganó la Franja Morada, han impuesto un sistema meritocrático para los jurados de alumnos, entonces charlábamos con ellas [algunas estudiantes de Humanidades de Rosario que ese día están presenciando el seminario], justamente estábamos viendo lo de Bourdieu, como sería un argumento interesante para no quedarse con estas cuestiones de la superficie y me venía algo en relación al ejemplo que vos ponías, siempre <text:soft-page-break/>conocemos la tesis once de Marx, pero a mi me parece que es tan rica la uno donde introduce la objetividad ahí, que creo que en algún texto Bourdieu la retoma, cuando el hace la crítica al materialismo que dice que el error del materialismo es tomar la cosa como objeto, es decir, no subjetivamente, es lo que siempre llamamos en clase, porque si yo de esto hago un objeto [mostrando un bolígrafo], tengo un objeto de conocimiento positivista, voy a poder describirlo, consignar sus cualidades, pero si yo lo miro en su subjetividad, históricamente, acá veo relaciones sociales de producción, se que tiene que existir una cultura del petróleo, porque si no, no habría plástico, tiene sentido en una cultura donde haya papel para escribir, es decir, las cosas empiezan a hablar, la explicación ahí se junta con la comprensión</text:p>
      <text:p text:style-name="P3"> </text:p>
      <text:p text:style-name="P3">M.L.: por eso volvemos a reiterar, los procesos de producción de los objetos que se construyen, eso es fundamental para seguir la línea de estas construcciones sociales que estamos tratando de entender, porque esto es trabajo muerto [tomando el bolígrafo], está el trabajo vivo, cierto, el que está haciendo la gente en la fábrica y las máquinas, los objetos ya producidos, en la teoría marxista se llaman trabajo muerto, esto, entonces, todo eso conduce a una explicación de cómo y por qué se producen los objetos.</text:p>
      <text:p text:style-name="P3">También Piqueras dice, ¿cómo se pueden producir sujetos contra hegemónicos?</text:p>
      <text:p text:style-name="P3"> </text:p>
      <text:p text:style-name="P3">Aída: se me ocurrió algo…, no se, el sentido común, ¿para qué es el sentido común? Gramsci plantea ¿cómo se genera?, transmitiéndole al gobernado, a la sociedad en su conjunto una cosmovisión que tiene que ver con los intereses de esa clase que está dominando, ese bloque hegemónico que hay en ese momento. Ahora, no se transmite de la misma manera, hay distintos niveles de transmisión, esta la Filosofía con toda su rigurosidad, pasando por formas más fragmentarias…</text:p>
      <text:p text:style-name="P3"> </text:p>
      <text:p text:style-name="P3">M.L.: claro, porque como vos recién recordabas ese sentido común dice Gramsci, son las cosas que han decantado de otros bloques históricos y que han quedado ahí como depositados, fragmentarios también, pero que la gente vive de eso, se nutre, organiza su vida a partir de ese sentido común y ese sentido común es parte de lo que la hegemonía usa para obtener el consenso. ¿Por qué no lo vemos a través de ejemplos?</text:p>
      <text:p text:style-name="P3"> </text:p>
      <text:p text:style-name="P3">Aída: también es cierto, Gramsci lo dice, que para que realmente se construya hegemonía, esa clase dominante tiene que estar proponiendo una cosmovisión en la cual la sociedad en su conjunto sienta que progresa, porque si no, en realidad se produce la crisis, de hegemonía, de representación, me parece que hoy estamos viviendo una etapa de crisis que quizás no está claramente determinada pero que, evidentemente, por un lado tenemos fuertes embates en todo el campo de la conducción ideológica, pero también hay cada vez menos basamento, me parece que a partir de la crisis del Estado de Bienestar, cada vez hay menos basamento para esa hegemonía que tenía la burguesía en nuestra sociedad, ya no es lo mismo la propuesta de la burguesía a través del Estado de Bienestar, que esta propuesta donde es cada vez más excluyente..</text:p>
      <text:p text:style-name="P3"> </text:p>
      <text:p text:style-name="P3">M.L.: claro pero, en la post-modernidad se construye lo que se da en llamar el “pánico moral”, todo el tema de la inseguridad, que sería un tema de investigación, cómo se construye la inseguridad desde abajo y desde arriba es todo un tema importante, porque ahora nos tienen, digo, nos tienen porque nadie esta excento de ser sujeto de hegemonía, yo también a veces tengo miedo, aunque yo se que es una cosa construida políticamente para tener a la gente bajo control, pero yo también tengo miedo, cómo hacemos para deconstruir esa construcción, porque como decía Aída, antes la burguesía obtenía el consenso de otra manera, ahora el consenso se obtiene a través de lo que se <text:soft-page-break/>conoce con el nombre de “pánico moral”</text:p>
      <text:p text:style-name="P3"> </text:p>
      <text:p text:style-name="P3">Estudiante: pero Mirta, perdón, en esto hay algo de lo que ella decía que a mi me gustaría hacer hincapié, ¿en dónde ancla el proceso de hegemonía?, digo, la inseguridad, por retomar el ejemplo que vos decías, hay procesos reales que hacen después que todo el aparato hegemónico y toda la cuestión simbólica, construya la inseguridad. Podríamos pensarlo…., no se si es el tema más feliz, el tema del campo, hay algún lugar de credibilidad producto de, hasta lo que sucedió con el INDEC, que hace que algo no se termine de creer de todo un discurso y que los procesos hegemónicos hacen pie en un lugar…, porque sino es un proceso de dominación, se vuelve a perder de vista al sujeto y otra vez estamos en visiones de los 70’</text:p>
      <text:p text:style-name="P3"> </text:p>
      <text:p text:style-name="P3">Gloria: algo de lo que decía ella, recordando algunos talleres con trabajadores, ¿vieron ustedes la propaganda de cafiaspirina?, si estas cansado te tomas una cafiaspirina y siempre podes más, te tomas una cafiaspirina y podes seguir estudiando, trabajas más, no te sentís flojo, bueno, este problema de sentirse flojo lo habíamos trabajado en talleres de trabajadores de distintos sectores, donde la culpabilización aparecía mucho, es decir, no lo podían ver como un proceso de superexplotación, sino que el control se daba entre ellos además, quien es más flojo, quien es más macho, quien es más fuerte. Por eso me interesa lo que vos planteabas, este refinamiento, es decir, como se descotidianiza, se desnaturaliza todo esto. Recién en la instancia donde estaban todos juntos, poniendo en propias palabras sus propios procesos y diciendo “aah bueno, a ustedes en esta fábrica les pasa eso, a nosotros en la nuestra también”, lo pueden empezar a ver, inclusive estos, bueno, por la suerte de la gente del taller de estudios laborales, porque no solamente es gente del país, sino de otros lugares de América Latina, con realidades aparentemente tan distintas, pero con los mismos procesos estructurales que le estaban pasando. También pasaba eso, esta situación donde es fantástico cómo podes ver el refinamiento de la subjetividad, porque se vive de manera distinta pero todos estaban ahí culpabilizándose, si se podían o no se podían alcanzar las metas</text:p>
      <text:p text:style-name="P3"> </text:p>
      <text:p text:style-name="P3">Estudiante: nosotros trabajamos mucho con chicos en conflicto con la Ley Penal, por ejemplo, una cosa que por ahí me asombra, del tema de la inseguridad y los jóvenes peligrosos, es que en casi todas las personas está instalada la pregunta de que es lo que hay que hacer con los jóvenes, yo partiría preguntándome si ese es el problema, también como se van construyendo estas cuestiones, donde uno aparenta estar fuera de la hegemonía pero en realidad, también está adentro, a partir de avalar una forma de ver..</text:p>
      <text:p text:style-name="P3"> </text:p>
      <text:p text:style-name="P3">M.L.: bueno, yo estoy pensando en un tema de investigación para el año que viene acerca de la construcción de la violencia en la villa 21/24, como si el problema estuviera en la villa o en los jóvenes, sin ver que esos jóvenes o esa villa son una producción social también, producto de un sistema, de un momento y de una época. Yo creo que la baja de la edad de imputabilidad de los jóvenes, ahí se ven claramente dos posturas que obedecen a dos maneras ideológico políticas de ver la realidad y cómo hay que cambiar las preguntas, que no hay que agarrar las que la hegemonía te trata de instalar como problema, porque uno de los textos que leíamos para hoy era como se instalaban los problemas, cómo pasaba un problema de ser un problema privado a ser público y ya venía con características determinadas el problema, planteado de una determinada manera</text:p>
      <text:p text:style-name="P3"> </text:p>
      <text:p text:style-name="P3">Estudiante: me acordaba del texto, <text:span text:style-name="T4">La duda radical, </text:span>como los problemas sociales se construyen y uno no hace historización, este proceso de agentividad de ver de donde viene tal problema, y quedas atrapado en las preguntas de sentido común</text:p>
      <text:p text:style-name="P3"> </text:p>
      <text:p text:style-name="P3"><text:soft-page-break/>M.L.: y seguís girando en el vacío con esas preguntas porque no vas a poder salirte de ese círculo vicioso y eso es lo que la hegemonía pretende, que se haga como si se estuviera produciendo conocimiento científico y se está dando vueltas a la manivela sin poder dar ningún salto significativo. </text:p>
      <text:p text:style-name="P3">Yo la vez pasada les había prometido una cita de Zizec y la traje, tiene que ver me parece, con algo de lo que estamos viendo ahora, para que funcione una ideología dominante qué tipo de rasgos tiene que incorporar y dice: “para funcionar, la ideología dominante tiene que incorporar una serie de rasgos, en los cuales la mayoría explotada pueda reconocer sus auténticos anhelos, en otras palabras, cada universalidad hegemónica tiene que incorporar por lo menos dos contenidos particulares, el contenido popular auténtico y la distorsión creada por las relaciones de dominación y explotación. Desde luego la ideología fascista manipula el anhelo auténtico por parte del pueblo, de una verdadera solidaridad comunitaria y social en contra de la competencia descarnada y la explotación, desde luego dicha ideología distorsiona la expresión de este deseo, con el objeto de legitimar la continuación de las relaciones de explotación y de dominación social, sin embargo, para poder llegar a la distorsión de ese auténtico deseo, tiene primero que incorporarlo. Etienne Balibar estaba ampliamente justificado cuando invirtió la clásica formula marxista, las ideas dominantes, no son precisamente las ideas de aquellos que dominan”. </text:p>
      <text:p text:style-name="P3">¿Como se convirtió el cristianismo en la ideología dominante?, incorporando una serie de motivos y de aspiraciones fundamentales de los oprimidos, la verdad está del lado de los que sufren y son humillados, el poder corrompe, etc, y rearticulándolos de tal forma que se volvieran compatibles con las relaciones existentes de dominación.O sea, que es lo que decimos, que todos los ejemplos que estamos dando acá, el de los trabajadores, el de los chicos, el de los jóvenes, el de la violencia en la villa, el de la inseguridad, todos son construidos tomando parte de esa realidad o de lo que sienten las clases explotadas, pero después, se lo distorsiona y ese es el sentido común y todos vivimos inmersos dentro de ese sentido común, orientamos nuestras prácticas y nuestra vida en relación a esa manera de entender la realidad social que estÁ configurada como sentido común</text:p>
      <text:p text:style-name="P3"> </text:p>
      <text:p text:style-name="P3">Aída: en ese sentido, lo que se expresa claramente desde el sentido común es como van cambiando los significados de algunos términos, por ejemplo, antes se llamaba seguridad social a otra cosa</text:p>
      <text:p text:style-name="P3"> </text:p>
      <text:p text:style-name="P3">M.L.: era tener un buen bienestar después que te jubilabas </text:p>
      <text:p text:style-name="P3"> </text:p>
      <text:p text:style-name="P3">Aída: o por ejemplo, qué nombre le ponemos a esa situación de una familia, que no tiene trabajo, que no puede ir al hospital porque no la atienden o porque no tiene las cosas que necesita, ¿qué seguridad, en que situación de seguridad viven?, pero eso no tiene nombre</text:p>
      <text:p text:style-name="P3"> </text:p>
      <text:p text:style-name="P3">M.L.: no, eso es pobreza y la pobreza es otro tema a-relacionalmente tratado, no está relacionado con la riqueza</text:p>
      <text:p text:style-name="P3"> </text:p>
      <text:p text:style-name="P3">Aída: por eso, en ese sentido me parece que, en la construcción del conocimiento está muy presente las disputas por los sentidos, la semántica de cada uno de los términos que uno naturalizó, digamos. Cuando uno se quiere dar cuenta, está totalmente inmerso en un conjunto de significados, naturalizados </text:p>
      <text:p text:style-name="P3"> </text:p>
      <text:p text:style-name="P3">Gloria: a mi me parece insistir un poco en lo que ella planteaba, poder descentrarnos de esta imposición del direccionamiento de la pregunta, porque mirá, con esto de la seguridad, el año <text:soft-page-break/>pasado en la facultad hubo un conflicto por el tema de la seguridad privada. Las autoridades quisieron poner seguridad privada, entonces los estudiantes y buena parte de Facultad de Humanidades de Rosario nos opusimos, pero este era un proyecto llevado adelante por el rector, de Humanidades, de Arte, tiene las carreras de Música, también, esto les comento porque en Música cada coreuta tiene dos horas cátedra y es un voto, entonces cuando quieren armar una asamblea…</text:p>
      <text:p text:style-name="P3"> </text:p>
      <text:p text:style-name="P3">M.L.: empieza la orquesta (risas)</text:p>
      <text:p text:style-name="P3"> </text:p>
      <text:p text:style-name="P3">Gloria: la pulseada fue una pulseada muy fuerte, con mucha desventaja de nuestra parte porque te corrían por izquierda, te hago una asamblea y la asamblea dice que quiere seguridad. Nosotros empezamos a plantear que seguridad era que hubiera matafuegos, que se yo, todas las condiciones de seguridad laborales, los argumentos eran muy largos. Se armó un lock out patronal, porque como los no docentes dijeron que como no había seguridad no trabajaban, las autoridades cerraron la facultad, por lo tanto los que sí queríamos trabajar sin seguridad privada no podíamos entrar. Por eso, cuando Mirta fue a dar la clase inaugural de la carrera de Antropología, fue en la calle, fue fabuloso, salió en los diarios, en la tele. La cuestión que fue una disputa grande, que bueno, negociado y todo se pudo ganar, teníamos en contra a los no docentes, entonces nosotros tratábamos de hablar con ellos, les decíamos: “hoy tenés el tema de la seguridad, mañana te van a decir, esto es terciarización de tareas, te va a querer terciarizar la limpieza y ahí todo el mundo va a hacer cola para firmar, porque la limpieza es un desastre” y hasta los no docentes de izquierda querían seguridad privada para que no entraran los niños a pedir. ¡No se imaginan lo que fue el eje de los medios de Rosario, por dos meses casi!, “hay drogas, prostitución”, era un lupanar la facultad, nosotros para sacar nuestra posición tuvimos que pagar un comunicado que sale miles de pesos, bueno, fue una disputa muy fuerte, las cosas nunca se ganan al cien por ciento, logramos que no pongan seguridad privada, se consiguió una figura intermedia, nosotros queríamos portero, se consiguió poner una oficinita de informes como hay acá en la entrada que diga, señor a dónde va..</text:p>
      <text:p text:style-name="P3"> </text:p>
      <text:p text:style-name="P3">Estudiante de Rosario: los chicos no pueden entrar, les pegan cuando entran y la Franja ganó el centro de estudiantes</text:p>
      <text:p text:style-name="P3"> </text:p>
      <text:p text:style-name="P3">Gloria: por eso es bastante complejo</text:p>
      <text:p text:style-name="P3"> </text:p>
      <text:p text:style-name="P3">M.L.: ¿y la Franja ganó?, porque siempre fue un centro de izquierda. Nosotros somos Franja también, acá hay mayoría de Franja en la UBA, acá el Consejo Superior es Franja pura, no se sientan mal porque nosotros… (risas)</text:p>
      <text:p text:style-name="P3"> </text:p>
      <text:p text:style-name="P3">Gloria: hay una discusión ahí que habría que traer a Gramsci a ver cómo construimos cierto consenso. Yo insistía con esto, porque mirá, tengo una anécdota, hay un sociólogo, muy querido por mi  que trabajaba en el sindicato de prensa, me manda un informe así de gordo para que lo lea sobre la conflictividad laboral y lo leí y era fantástico, pero le digo, “José te comiste el conflicto de Clarín”, claro el conflicto de Clarín, por esto de la hegemonía no salía en ningún medio, ¿donde salía?, en Le Monde Diplomatique. Entonces, este problema de las fuentes, tenes el problema de poder salirte de esa huella, claro, como ellos son sociólogos trabajan con la fuente escrita, no hacen tanto trabajo de campo como nosotros, o con las estadísticas, no les aparecían, tendrían que haber cambiado de fuente para incluirlo, me parece que es lo que más trabajo nos da, salirnos de la imposición de la pregunta</text:p>
      <text:p text:style-name="P3"> </text:p>
      <text:p text:style-name="P3"><text:soft-page-break/>M.L.: si porque los medios, según Gramsci son muy poderosos y pueden incidir fuertemente en los contenidos del sentido común y naturalizar cualquier situación, para seguir los términos de los textos. </text:p>
      <text:p text:style-name="P3">Así como Gramsci distingue entre los intelectuales tradicionales y los intelectuales orgánicos, ¿se acuerdan?, los tradicionales serian todos aquellos que preceden a la Modernidad europea y que estarían integrados por los clérigos, los abogados, los filósofos, los ensayistas, los artistas y después cuando cambia el bloque histórico accederían lo que el llama los intelectuales orgánicos, cada vez que hay un grupo dominante que se quiere instalar, como se quiso instalar la burguesía después del feudalismo, requiere de un equipo de intelectuales para que le ayuden a obtener el consenso.</text:p>
      <text:p text:style-name="P3">Vamos a decir rápidamente para los que saben y para los que no, lo recordamos: ¿cuál es el esquema fundamental de Gramsci?, ¿cuál fue la pregunta que lo condujo a armar su teoría de hegemonía, contra hegemonía, bloque histórico, clases hegemónicas, clases subalternas, intelectuales?, ¿cómo articula todos estos conceptos en una teoría?</text:p>
      <text:p text:style-name="P3"> </text:p>
      <text:p text:style-name="P3">Aída: bueno, él fue contemporáneo a la Primera Guerra Mundial y a la sensación de que el capitalismo se terminaba, por otro lado en el 17’ fue la revolución bolchevique que marcó un hito muy importante dentro de Europa, creo que ahí fue cuando a él le empezó a preocupar esta tesis también de sentido común que se instauró en la izquierda, de pensar que el capitalismo ya estaba en las últimas, esta tesis que dice que naturalmente por las leyes de la historia va a llevar a la finalización de ese modo de producción y el lo que vio es las diferencias entre ciertos procesos, con el proceso de la revolución bolchevique y lo que pasaba en Europa, el poder de ciertas instituciones, como la iglesia o los medios….</text:p>
      <text:p text:style-name="P3"> </text:p>
      <text:p text:style-name="P3">M.L.: lo que ella esta señalando son las condiciones de producción de conocimiento, la sociedad en el momento en que se produjo la teoría de Gramsci, me parece bárbaro porque planteaste los hitos históricos importantes, esa crisis, porque los años 20’ fue un momento importante donde el mundo podía ir para un lado o para el otro, bueno fue para el otro y a él lo que le sorprendía era ver como la gente trabajadora pensaba como las clases dominantes, de ahí partió un poco la pregunta que lo impulsó a armar la teoría, su pregunta inicial, que lo impulsa a armar la teoría de hegemonía, contra hegemonía, clases dominantes y subalternas. Entonces él dice, los subalternos piensan igual que los dominantes, aun cuando esta manera de pensar atenta contra los propios intereses de ellos. ¿Por qué pasa eso?, hay que explicar porque sucede esto y entonces ahí empieza a retomar el concepto de alienación y a armar la idea de que la clase dominante en realidad no domina según lo que acabamos de leer de la cita de Zizec, sino que actúa produciendo hegemonía, produciendo sujetos hegemónicos, o sea, produciendo sujetos que tengan un sentido común, para ir recogiendo todo lo que fuimos hablando, que le convenga a la reproducción de la clase dominante como clase hegemónica, o sea, esa clase hegemónica produce consenso y lo obtiene a través del uso que hace cada uno de los bloques históricos, de sus intelectuales, de los tradicionales en la sociedad tradicional o de los orgánicos ya en la modernidad, porque él dice que cuando empieza la industria, eso está en uno de los apuntes de <text:span text:style-name="T4">Cuadernos de la cárcel, </text:span>que teníamos para leer, dice que cuando empieza la industria los intelectuales orgánicos van a tener que ser los técnicos industriales que van a transmitir en los espacios donde se produce el trabajo, ideas de cómo tienen que ser dadas esas situaciones, donde no van a tener cabida las cosas que recordaba ella, las reflexiones acerca del cansancio, que emergen en otros ámbitos como el de los talleres, pero que en el ámbito de la fábrica, los técnicos van a ser los encargados de que el trabajo se naturalice de una manera determinada y de que todos realicen sus prácticas laborales de acuerdo a esa manera de trabajo, que los técnicos introducen como lo que debe ser el trabajo. Entonces, ese consenso que va a estar facilitado por la actuación de esos intelectuales que orgánicamente van a estar entramados en las prácticas sociales, van a ser los que le van a explicar a Gramsci el por qué la gente piensa de la misma manera que aquellos que los explotan. Bueno, después completa su teoría, hay momentos en <text:soft-page-break/>que el consenso no alcanza y en ese momento la clase hegemónica hace uso de la fuerza legitima que le permiten las leyes, para obtener por coerción lo que no puede obtener por consenso y domina, judicializa, pone preso, pone el ejército, militariza los conflictos para obtener lo que necesita, que son las poblaciones controladas para que sigan reproduciendo a la sociedad en los mismos términos, y las posibilidades que pasen otras cosas son las posibilidades de los ejemplos, reformular preguntas de otra manera, darse cuenta en talleres con los semejantes de cuál es la situación y sacarlo de lo individual, no soy yo el que no sabe, el que no puede, el que no se da cuenta, a otros les pasa lo mismo que a mi, por eso la importancia también de trabajar en talleres donde puedan interactuar e intercambiar gentes que compartan problemáticas, como lo que traía Gloria recién</text:p>
      <text:p text:style-name="P3">Bueno, ese es el esquema general, pero por supuesto que hay mucho mas para decir, por ejemplo, acerca de los intelectuales, él además va a decir que las masas campesinas nunca tuvieron sus propios intelectuales, si bien hubo intelectuales que surgieron de las clases campesinas, nunca tuvieron como clase intelectuales que pensaran la conflictividad campesina como tal y que pudieran armar una contra hegemonía de esa clase durante el momento en que esa clase fue mas explotada, que fue durante el feudalismo. La clase obrera si tuvo sus intelectuales orgánicos a la clase y con los cuales en determinados momentos pudo construir contra hegemonía, una contra hegemonía como la que llevo a la revolución bolchevique y muchas otras que se empezaron a dar y que fueron abortadas, o más o menos exitosas, o parcialmente exitosas a lo largo de la historia de la lucha de la clase trabajadora. O sea, que para Gramsci es legítimo pensar en la construcción de contra hegemonía, en la construcción de una hegemonía alternativa a la de la hegemonía dominante y dentro de eso, como comunista que era, Gramsci fue uno de los fundadores del PCI y pasó casi toda su vida en la cárcel, muere muy joven y era un chico muy brillante, tuvo becas, pudo hacer la universidad, trabajó en fabricas en Turín, etc, fue periodista en todo el norte de Italia, pero a él le preocupaba mucho la cuestión del sur, de la parte mas  pobre de Italia, en todos esos apuntes que escribió de los <text:span text:style-name="T4">Cuadernos de la cárcel</text:span>, que nosotros tenemos algunos como lectura, como texto, el reflexionaba todo esto acerca de los intelectuales, porque cada bloque histórico tenia sus intelectuales específicos. Así como los clérigos y los abogados pertenecían al grupo de intelectuales tradicionales del medioevo, en estos momentos, del desarrollo de la tecnología de la comunicación, los periodistas son casi los intelectuales orgánicos mas importantes de los que se vale la clase dominante para entramar el consenso que necesita y uno se puede encontrar con gente ideológicamente correcta, bueno, entre comillas, pensando arreflexivamente en las cosas que nos transmiten los medios y usándola como parte del sentido común en el cual está inmersa su vida, porque ninguno de nosotros está exento de caer en muchos de los tics del sentido común que nos imponen los medios</text:p>
      <text:p text:style-name="P3"> </text:p>
      <text:p text:style-name="P3">Aída: me parece interesante en este sentido, un libro que escribió Eduardo Basualdo, donde justamente lo que intenta poner en juego es una categoría en particular que es el tema del transformismo, que tiene que ver con esta cooptación que la clase dominante hace de ciertos intelectuales de clases subalternas, descabezando esa clase de esos intelectuales que tenían que construir la hegemonía alternativa y pasándose estos intelectuales orgánicos a funcionar como generadores de la hegemonía de la clase dominante. Este libro habla de por qué, desde el 76’ al 2001 hubo un consenso, como se logró en un modelo que en realidad a lo que apuntaba era a la valorización financiera internacional y a la creciente exclusión de los sectores que justamente estaban consensuando el modelo, entonces se vive una etapa que es de dictadura pura, de pura coerción y otra de transformismo, donde hay un proceso de cooptación</text:p>
      <text:p text:style-name="P3"> </text:p>
      <text:p text:style-name="P3">M.L.: es que los intelectuales callan, como dice Bourdieu, en el Post Scriptum, que dice los periodistas hablan y los intelectuales callan, o sea, estamos todos quietitos recibiendo sus monumentos y callados y los que no callamos no tenemos ningún eco, ni eco, ni monumento (risas)</text:p>
      <text:p text:style-name="P3"><text:soft-page-break/> </text:p>
      <text:p text:style-name="P3">Gloria: bueno Basualdo lo plantea muy bien, esta continuidad entre el 76’ y como ingresan las democracias en América Latina para aplicar el mismo plan, bajo una modalidad democrática, obviamente, sin represión pero acá tendríamos muchísimo para hablar de la imposición, justamente, me parece que en el campo de los intelectuales, la imposición de las agendas, ustedes discúlpenme si alguien se ofende pero en el RAM, que va a haber dentro de unos días, ¿vieron las mesas temáticas?, Antropología del Transporte, no se….</text:p>
      <text:p text:style-name="P3"> </text:p>
      <text:p text:style-name="P3">M.L.: es una reunión de Antropología del MERCOSUR, se hace cada dos años en distintos lugares del MERCOSUR, pero es una distracción total</text:p>
      <text:p text:style-name="P3"> </text:p>
      <text:p text:style-name="P3">Gloria: realmente la disputa también hay que darla porque es la imposición de las agendas de la problemática que hay. Hay del ocio, de la vejez, del turismo, del transporte, ehhhh</text:p>
      <text:p text:style-name="P3"> </text:p>
      <text:p text:style-name="P3">M.L.: no, pero aparte, nos tienen a todos haciendo informes, evaluaciones, corriendo para recategorizarte y entramos todos en esa, yo creo que por lo menos a nivel de la academia con los incentivos, sonamos, porque los incentivos fueron una manera de aumento indirecto que nos dieron a los docentes cuando estuvieron congelados diez años los salarios y entramos todos, por la guita baila el mono, todos veíamos lo incorrecto que era, pero nadie dijo nada demasiado alto</text:p>
      <text:p text:style-name="P3"> </text:p>
      <text:p text:style-name="P3">Gloria: o en algunos casos sí, pero el problema más perverso es que no era solo la plata, sino que quedabas afuera. Nosotros tuvimos la gente de la Escuela de Filosofía en la facultad, que al final quedó, quedó hasta que perdieron la escuela, ellos estaban en contra de todo, en contra de la categorización, en contra del sistema, en contra de todo, ¿Cómo quedaron?, afuera, los perdimos, docentes excelentes, no están categorizados, no pueden evaluar, perdieron los concursos nacionales, tuvieron menos puntaje, entonces el problema es como justo no se nos da un proceso de tijera, es decir, estamos adentro pero estamos adentro peleando</text:p>
      <text:p text:style-name="P3"> </text:p>
      <text:p text:style-name="P3">Estudiante: yo lo veo en Historia, hay pocos congresos y lo que hay son los simposios, donde yo invito a mis amigos y no hago seminarios grandes, me parece un nivel de mirarse el ombligo….</text:p>
      <text:p text:style-name="P3"> </text:p>
      <text:p text:style-name="P3">Gloria: claro que sí y estos, los problemas particulares, que en realidad son problemas sociales, no los podemos trabajar, los problemas centrales no los podemos trabajar en ningún lado, por eso me parece importante lo que hace Inés Izaguirre, por ahí también, que anda mandando a los medios, “armemos algo, pero no importa si te dan certificado”, se pronuncio en contra de las categorizaciones. Hagamos algo verdadero, bueno, mantengamos todo esto, tratemos de conservarlo…</text:p>
      <text:p text:style-name="P3"> </text:p>
      <text:p text:style-name="P3">M.L.: si no, nos pasa como a la gente de Historia</text:p>
      <text:p text:style-name="P3"> </text:p>
      <text:p text:style-name="P3">Estudiante: yo soy de Derecho, así que puedo hablar. Mi lectura, por lo menos desde Derecho es otra y es que está saliendo a la luz, por ejemplo, en mi facultad, Zaffaroni siempre ha sido el abolicionista y ahora es el que hace leyes penales juveniles, como que está apareciendo esto de que la contra hegemonía académica, en realidad está posicionándose…</text:p>
      <text:p text:style-name="P3"><text:soft-page-break/> </text:p>
      <text:p text:style-name="P3">M.L.: ¿pero Zaffaroni está de acuerdo en la baja de la penalización?, no</text:p>
      <text:p text:style-name="P3"> </text:p>
      <text:p text:style-name="P3">Estudiante: no, está trabajando en la legislación penal juvenil, porque justamente la que está en vigencia es la del proceso</text:p>
      <text:p text:style-name="P3"> </text:p>
      <text:p text:style-name="P3">Estudiante2: lo que yo quiero decir es que Zaffaroni siempre fue el que tenía la posición de “no al sistema penal”, mas allá de la crítica que uno pueda hacer si el sistema es mejor o peor, él ahora es el referente de un sistema opresor, en este sentido, esto del falso debate, él está respondiendo a qué hay hacer con los chicos peligrosos, él y mucha gente más</text:p>
      <text:p text:style-name="P3"> </text:p>
      <text:p text:style-name="P3">M.L.: en lugar de elegir lo que vos proponías que es cambiar la pregunta</text:p>
      <text:p text:style-name="P3"> </text:p>
      <text:p text:style-name="P3">Estudiante: si, o no pensemos en el sistema penal como una forma de resolución de conflictos</text:p>
      <text:p text:style-name="P3"> </text:p>
      <text:p text:style-name="P3">Aída: me parece que eso pasó en Europa con la izquierda, con el tema de los inmigrantes, que la izquierda en vez de ponerse contra de las leyes anti inmigratorias lo que empezó a hacer es, ver si en vez de treinta mil, pueden entrar a cincuenta mil, una especie de mejoramiento...</text:p>
      <text:p text:style-name="P3"> </text:p>
      <text:p text:style-name="P3">M.L.: o como pasó en Francia, con los símbolos religiosos, para que no la acusaran de estigmatización al Islam, dijo esta república es laica, entonces no se permiten en lugares públicos ningún símbolo religioso, ni la cruz, ni el kipá, ni el velo en las mujeres, pero en realidad la cruz y el kipá habían estado siempre vigentes, lo que no se quería era el velo de las mujeres musulmanas</text:p>
      <text:p text:style-name="P3"> </text:p>
      <text:p text:style-name="P3">Gloria: y es del prólogo que le hace Sartre a los <text:span text:style-name="T4">Condenados de la Tierra, </text:span>de Fannon</text:p>
      <text:p text:style-name="P3"> </text:p>
      <text:p text:style-name="P3">M.L.: pero todavía en la época de Sartre los intelectuales funcionaban como alternativa, después de Sartre ya fue como el último, no quedaron mas, por eso Bourdieu dice “los intelectuales callan”, porque no se pronuncian para nada y en este caso de alguna manera y con toda la modestia del caso, lo que uno está pretendiendo con esto es ver cómo los conocimientos que uno tiene pueden servir desde una parte orgánica, para las clases subalternas, para seguir usando la terminología de Gramsci. </text:p>
      <text:p text:style-name="P3">Entonces Piqueras dice, ¿desde dónde se hace y para quién se hace la ciencia?, que es un poco todo lo que estamos hablando, él en un momento dado habla de que el investigador tiene que fijarse, porque él insiste mucho en que los sujetos estén insertos en el entramado social, con sus posturas políticas, ideológicas, etc y que el investigador y el investigado estén involucrados en el proceso de la investigación y dice que el objetivo de la ciencia crítica no es otro que el de colaborar para la conversión de los individuos en sujetos y para que estos se reubiquen en el campo social. Esto de reubicarse los sujetos en el campo social, a mi me recuerda un poco cuando uno hace biografías o historias de vida que es, metodológicamente, el lugar donde más se correría el riesgo de que no quedaran entramados los sujetos en la trama de lo social, se me ocurre traer una viñeta de un trabajo que yo hice en Argelia, justamente, porque me parece interesante que todos traigamos ejemplos para bajar toda la cosa de la conceptualización. Yo por ejemplo hice la historia de vida de un argentino que vivía en Argelia y que había ido a luchar en el Frente de Liberación, era un joven trotskista <text:soft-page-break/>cuando se fue a Argelia, porque el Frente de Liberación Nacional había hecho un acuerdo con la IV Internacional y habían ido personas de distintos países del mundo a ayudar a la lucha, pero no en el frente de batalla, sino en tareas logísticas y a él cuando llega de la Argentina, él era matricero de Siam de Avellaneda, entonces cuando yo hago la historia de su vida, una de las preguntas que me hago, él tenía veinte años en el 45’, yo me pregunto ¿Por qué no es peronista, si tuvo veinte años en el 45’?, entonces empiezo a indagar en la historia de su vida, en esa trama social. El era oriundo de Villegas, que es un pueblo de la provincia de Buenos Aires. En la época que el sale de sexto grado en el país se empiezan a instalar todas las escuelas de artes y oficios porque arranca la industrialización, entonces, sigue en esta escuela, hace los dos o tres años que tenía que hacer, sale como obrero especializado de esta escuela y se va a trabajar a Comodoro Rivadavia, porque las empresas nacionales absorben a todos esos chicos que salían de las escuelas de artes y oficios, o sea, les cuento todo esto para ver como una vida está entramada en la vida y en la historia del país por donde transcurre. Entonces, él se va a trabajar, a Comodoro, pero antes de cumplir los veinte vuelve a Villegas para que no le toque muy lejos el lugar donde hacer la conscripción, pero le toca en un regimiento de caballería en San Luís y allí se queda dos años, porque él era muy buen trabajador, en esa escuela de artes y oficios lo habían formado para que hiciera trabajos muy bien hechos, muy prolijos, etc, entonces el se queda en San Luís por dos años, mientras que en Buenos Aires están transcurriendo todos los procesos de la aparición del peronismo. Pero a mi no me bastaba con esa razón, poco a poco al ahondar en la trayectoria de su vida me cuenta que él fue un trabajador infantil, que entre los ocho y los doce años trabajó ayudando a un tren que llegaba a Villegas y ahí terminaba, era la terminal de un ramal, entonces, el tren llegaba a la tardecita y se iba al día siguiente, entre la tardecita y la mañana siguiente el ayudaba a los maquinistas a limpiar los carbones de la máquina y se quedaba con ellos y esos maquinistas eran todos anarquistas, españoles e italianos, entonces él desde los ocho hasta los doce años se quedaba sentado con ellos estuchando todos los comentarios de la política que esta gente hacía. Entonces yo le digo, pero vos en ese momento no sabias lo que era el anarquismo, “no, me di cuenta después”, cuando él supo de política resignificó todo eso que había escuchado y le puso un nombre y lo organizó dentro de su cabeza. </text:p>
      <text:p text:style-name="P3">Traigo este ejemplo para que veamos lo que es pensar en un sujeto entramado en los procesos históricos y en las situaciones de la realidad socio histórica que le toca vivir y esto es importante para el trabajo que nosotros hagamos, no son sujetos sueltos con los que nosotros vamos a trabajar, tampoco son sujetos como los que nos muestra Bourdieu en las encuestas burocráticas, no tenemos que sospechar de estos sujetos, nosotros no tenemos ese mandato del Estado para hacer cumplir normas o para sospechar de los sujetos, tenemos que escucharlos, en su historicidad, en su entramado social para poder entenderlos y para poder juntos develar esas condiciones que producen las situaciones que ellos están viviendo y que nosotros estamos viviendo, esas que develábamos recién, los incentivos, las condiciones de trabajo dentro de la academia, forman parte de cómo funcionamos nosotros, en tanto “productores”, que pretendemos de conocimiento y ellos están inmersos en otra realidad. Está construida por la hegemonía, para que nosotros nos mantengamos sin la reflexividad necesaria, sin el cuestionamiento necesario y para que ellos también, se mantengan bajo control lo más posible. </text:p>
      <text:p text:style-name="P3">[Break]</text:p>
      <text:p text:style-name="P3">Ya hablamos, en <text:span text:style-name="T4">La duda radical</text:span>, cómo los problemas privados pasan a ser públicos, a veces seguimos sobre entendiendo que todos entienden, pero por ahí no es así, qué entienden ustedes, porque acá está en este texto, cuando hablamos de que las cosas están naturalizadas, ¿pueden darme un ejemplo de que sería cuando hablamos de que se naturalizan las situaciones de la realidad y no se cuestionan?, entonces, ¿por qué se naturalizan, podrían pensar un ejemplo de una situación dada como natural?, ¿yo les doy uno y ustedes piensan otro?</text:p>
      <text:p text:style-name="P3"> </text:p>
      <text:p text:style-name="P3">Estudiante: bueno, ya se ha dicho, dar por sentado esto de la baja en la edad de imputabilidad de los jóvenes, que chicos tengan que cumplir con cierta condena es algo que esta…</text:p>
      <text:p text:style-name="P3"><text:soft-page-break/> </text:p>
      <text:p text:style-name="P3">M.L.: que está dentro del sentido común, en el cual vive inmersa la gente, o sea, la pregunta que ella plantea como alternativa, correrse del lugar de la pregunta _”si el problema está en los jóvenes”_ sería romper con la naturalización, o como cuando uno hace un recorte cualquiera para hacer una investigación, supongamos sobre educación o sobre salud, esta totalmente naturalizado que los maestros enseñen y los médicos curen, pero, ¿enseñan los maestros, curan los médicos?, o sea, cuestionar todo lo que está como naturalizado y parece obvio, cuestionar las obviedades, el cuestionamiento de lo obvio, no dar por sentado como seguro y cierto ninguna situación de la realidad social, cuando hablamos de naturalización, el ejemplo que dio ella está perfecto, ¿se les ocurren otros ejemplos?</text:p>
      <text:p text:style-name="P3"> </text:p>
      <text:p text:style-name="P3">Estudiante de Rosario: por ahí en la facultad, con los mismos estudiantes, por ahí pasan cosas re injustas y nadie se hace cargo o de una cantidad de arbitrariedades en la relación con los docentes, que se yo, ahí en Antropología hay un área de Arqueología y todo el mundo tiene, bueno, no todo el mundo, pero hay mucha gente que tiene como establecido el hecho de que para poder hacer todo un recorrido y tener cierto reconocimiento hay que cumplir una serie de pasos que tienen que ver con el relacionamiento con determinado docente o con determinadas personas, la lógica que se va transmitiendo en las clases es esa y hay poca gente que se lo cuestiona</text:p>
      <text:p text:style-name="P3"> </text:p>
      <text:p text:style-name="P3">M.L.: tal vez lo podríamos teorizar desde los micro poderes de Foucault dentro de las instituciones, porque digamos en la relación profesor-alumno, también puede darse la relación amo-esclavo, una relación de dominación y entonces poder ver cómo se vehiculiza el poder dentro de esas micro situaciones sociales entre alumnos y profesores y no darlo como por hecho que tengan que ser de una determinada manera, porque evidentemente la relación docente-alumno tiene toda una historia, en la cual se ha transformado totalmente esa relación y justamente, puede seguir transformándose y no tiene porque seguir siendo de esa manera, si esta siendo cuestionada por parte de algunos de los interesados en esas relaciones.</text:p>
      <text:p text:style-name="P3">Nosotros, el CIDAC, que es el centro en el marco del cual se realiza este seminario está tratando de formar profesionales eficaces que no estén al servicio de las clases dominantes, sino que estén al servicio de los sectores más pobres de la CABA o de la sociedad argentina, por eso leemos todas estas cosas, de ver cómo podemos lograrlo, pero hay una contra, dentro de esta casa de estudios, muy seria, porque nos estamos alejando de eso que dice Bourdieu que son los pasos metodológicos a seguir, rigurosos y necesarios, estamos tratando de no ser orgánicos al sistema, porque lo que se pretende con los papers y todo lo demás no es algo que salió espontáneamente así, eso estuvo pensado en la cabeza de alguien y no es porque uno tenga una idea sospechosa de la historia que pasa eso. Yo les diría que traten de leer el último libro de Naomi Klein, ahora no recuerdo el título, pero les puedo contar lo que dice, es uno gordo que salió como un acto político, vale poco porque se editó en varias lenguas el mismo día y salió el mismo día en todas partes del mundo y en ese libro ella, lo que tiene de interesante y de original, es que documenta esto que uno siempre menciona como sospecha, o sea, uno dice esto fue pensado por quien sabe quien del imperialismo, de las clases dominantes, ella le pone nombre, apellido, fecha, hora, o sea, documenta cada cosa, como en los años 10’ y en los años 20’ del siglo XX, en la universidad tal de EEUU, en la universidad cual, hubo financiamiento para investigaciones de privación sensorial, para después armar torturas a partir de eso, documenta todo de manera tal que uno no tiene que referirse a, esta idea quien sabe quien la pensó, no, esta idea la pensó alguien que tiene un nombre, un apellido y un número de teléfono y se le ocurrió neutralizar la capacidad creadora y crítica de los intelectuales o de los académicos. Porque no todos los académicos somos intelectuales, bueno, hay que ver que concepto de intelectuales usamos, según la terminología de Gramsci lo somos, seríamos orgánicos a la clase, tal como nos han neutralizado, porque nos tienen haciendo papers, haciendo entregas de proyectos, yo hace dos semanas que no tengo vida privada, por ejemplo, en serio les digo y no la tengo <text:soft-page-break/>tenemos tantas presentaciones que hacer que son dos semanas de mi vida que estoy dedicando a eso y yo soy una, pero hay millones de personas. Esto está preparado para que sea así, por eso les digo, de esto se trata de que todas las personas, que por el lugar que ocupamos en las estructuras laborales, tendríamos que dedicarnos a reflexionar, tenemos restado un montón de tiempo de esa reflexión porque tenemos que realizar otro tipo de tareas</text:p>
      <text:p text:style-name="P3">Lo que recordaba Aída, ese periodo del proceso, el silenciamiento, bueno muchos no estuvimos y los que estuvimos desde afuera, sí, nos expresábamos fuera de lugar, teníamos periódico, revista, pero los que se quedaron acá y después del proceso, tampoco hubo un resurgimiento crítico de los intelectuales, sino al contrario, en la época de Alfonsín hubo un plegarse a todo lo que viniera, si bien en ese momento era el retorno de la democracia y todo lo demás, pero después toda la gente se quedo ahí, plegada a lo oficial y las críticas que se tendrían que haber dado, no se dieron</text:p>
      <text:p text:style-name="P3">Bueno, acá en <text:span text:style-name="T4">La duda radical</text:span>, Bourdieu dice algo que es interesante, dice que hay que tomar a los problemas como objeto y no como instrumento y yo pensaba en el caso de la desigualdad, por ejemplo cuando uno lee <text:span text:style-name="T4">trabajo sobre la desigualdad</text:span>, muchas veces se queda pegado al coeficiente de Gini, que mide la desigualdad, que va del 0 al 1 y entonces mide la cantidad de desigualdad que hay, pero no se está trabajando sobre aquello que produce la desigualdad, se toma un instrumento por un objeto, o sea, que se trabaja sobre los datos estadísticos, sobre un índice y no se trabaja sobre el problema humano que hay detrás de ese índice.</text:p>
      <text:p text:style-name="P3"> </text:p>
      <text:p text:style-name="P3">Gloria: esta cosa también, un poco que apunta acá, al proceso de objetivar el sentido común, podría volver a tomar el problema de los trabajadores, con el esfuerzo, también poder objetivarlo te permite apropiarte del problema y conducir a un proceso de des-alienación, que es un poco lo que plantea Bourdieu, no quedar atrapado por el objeto</text:p>
      <text:p text:style-name="P3"> </text:p>
      <text:p text:style-name="P3">M.L.: y ahora nos quedaría la parte de la relación social que se establece entre las personas que vienen con un supuesto saber, en cuanto a como se producen los problemas, como se construyen los problemas de la realidad social y los sujetos que están padeciendo esos problemas y acá Bourdieu hace toda una…, ¿Qué les pareció este relato de las entrevistas que hace Bourdieu?, de cómo describe la situación de entrevista como una situación de violencia simbólica, por esas diferencias materiales y simbólicas entre el sujeto pequeño burgués, que venimos a ser nosotros y la gente pobre con la que queremos construir un conocimiento, trabajar para mejorar las condiciones de vida o mejorar las condiciones de comprensión de lo que les pasa en esa vida de dolor que llevan, ¿que les pareció, leyeron la parte de comprender y de interrogatorio?</text:p>
      <text:p text:style-name="P3"> </text:p>
      <text:p text:style-name="P3">Estudiante: es interesantísimo lo que plantea, porque muchas veces lo que se niega es la asimetría y la violencia simbólica</text:p>
      <text:p text:style-name="P3"> </text:p>
      <text:p text:style-name="P3">M.L.: cuando uno se planta ahí, ya esta planteada la diferencia, no hay como borrarla</text:p>
      <text:p text:style-name="P3"> </text:p>
      <text:p text:style-name="P3">Estudiante: pero por otro lado, como se trabaja desde este lugar, desde la comprensión, de ponerse en el lugar del otro, esto es lo que permite un acercamiento, es un planteo interesante porque no es negador, porque reconoce y trabaja a partir de eso</text:p>
      <text:p text:style-name="P3"> </text:p>
      <text:p text:style-name="P3">M.L.: porque esto es distinto a la entrevista psicoanalítica, porque el que busca una entrevista psicoanalítica va, llama por teléfono y toca el timbre, pero acá uno se planta y nadie lo llamó, acá uno se impone, hay una imposición, acá estoy yo, te quiero querer, te quiero comprender, te quiero <text:soft-page-break/>explicar, te quiero ayudar, acá estoy yo y además, ¿que es eso de ayudar?, porque no hay palabra justa que uno pueda encontrar para esta relación que se quiere encarar, no es una ayuda, no es una asistencia, pero a la vez es una necesidad de que el otro se sienta mejor, ¿como lo ven ustedes todo esto?, este es el meollo de toda esta situación</text:p>
      <text:p text:style-name="P3"> </text:p>
      <text:p text:style-name="P3">Gloria: algo que me parece importante, cuando él comienza diciendo la importancia de explicitarle al otro, la importancia de explicitarle dónde estás parado, cuáles son tus objetivos, que para poder, inclusive llegar a un proceso de comprensión hay que explicitar esto y esta cuestión tan difícil cuando se hace trabajo de campo, la generación de confianza, que es cierto, no es una cuestión populista, uno no viene a ayudar, pero si a tratar de generar un conocimiento conjunto, como planteaba acá, no se si todos nos consideramos herederos de Wallace, de Santiago Wallace. </text:p>
      <text:p text:style-name="P3">Si vos queres ejemplos, ayer estaba en la UOM de Villa Constitución, porque tenemos que hacer un trabajo de salud laboral junto con los trabajadores, le contaba a Mirta que cambió la conducción y el problema de la confianza es fundamental porque es nueva, se le acercan como miel para las moscas dos millones de personas y vos tenés que generar confianza, explicitando, sacando algunas credenciales, que justamente no son las académicas, en este caso las académicas son las más negativas, tenes que generar la confianza política y no qué compromisos verbales tenemos, me parece que en eso hay mucho del oficio, ¿no?, de lo que dice también Bourdieu, a dónde encontrás el punto que te acerca, alguna experiencia en común, explicitar y tender a la comprensión, me parece que es poder encontrar ese lugarcito donde se dice vos y yo tenemos algo en común y andamos en este camino, yo no te voy a enseñar, pero sí podemos construir conocimiento para poder solucionar un tema concreto, ¿no?, con un objetivo</text:p>
      <text:p text:style-name="P3"> </text:p>
      <text:p text:style-name="P3">M.L.: porque las diferencias económicas son evidentes, las diferencias cognoscitivas, educativas, entonces donde está la igualdad, ¿podríamos llamarla igualdad política?</text:p>
      <text:p text:style-name="P3"> </text:p>
      <text:p text:style-name="P3">Soledad: hay una diferencia que es evidente, por ejemplo, nosotros estábamos haciendo las prácticas en el bachillerato de ahí de Barracas, dentro de la carrera de Antropología para el profesorado y en una clase se nos apareció ahí como patente, en ese momento se marcó la diferencia, no había con que darle a la diferencia, pero es una cuestión de decir, bueno, la diferencia está, a ver qué podemos hacer con esto, yo no pretendo que pienses igual a mi, porque el otro, también te está diciendo, pero “mira que yo”, “porque vos”…</text:p>
      <text:p text:style-name="P3"> </text:p>
      <text:p text:style-name="P3">Gloria: son cosas distintas, pero depende dónde estemos situados, porque también tenemos muchísimas cosas…., la riqueza de poder aprender…., vuelvo con un ejemplo, un conflicto de trabajadores del lavadero Virasoro, de un sector muy pauperizado allá en  Rosario, pero muy grande, uno de los lugares más grandes que hay, gente que vive en villa miseria, ligada al narco menudeo, a las barras bravas de los clubes de fútbol la mayoría de ellos, por el tema del narco menudeo presos en la cárcel de Coronda, por lo tanto tenían conocimiento de los pastores evangelistas, varios de ellos eran grandes predicadores, en el chamullo no les ganaba nadie y a la vez varios de ellos habían estado en la lucha por el lugar de la vivienda, tenían experiencia de lucha, de hacer trámites con el Estado, en realidad era gente de instrucción primaria con una cantidad de saberes que daba envidia, porque es una conjunción de saberes de distinto tipo, de saber de valentía, de saber como ir al frente, de saber como tratar con los medios y además de convencer, que cuando empezaron a hacer los cursos sobre movimiento obrero dijeron “bueno, todo esto, todo lo que yo hice alguna vez por el señor, ahora lo quiero hacer para nosotros”, yo te puedo asegurar y ahora uno de ellos está trabajando, pintando la escuela, una historia larga, yo la estoy simplificando mucho para que sea rápido, pero todo el conocimiento que adquirimos al entrar en contacto, porque hay <text:soft-page-break/>cosas que los que sabían cómo hacerlas, muchas otras no sabían, eran ellos, yo, con los talleres, agradezco al cielo, a la gente del taller de estudios laborales, porque hay cosas que no las podría haber abordado nunca, porque acá la academia te lo limita porque no tenes presupuesto, porque no tenes nada, lo otro no tiene fines académicos, ni siquiera el certificado, pero el aprendizaje que se hace, puede ser que en el espacio de la academia haya mucha diferencia, si estamos en otros espacios, los que tenemos que aprender somos nosotros, está para discutirlo…</text:p>
      <text:p text:style-name="P3"> </text:p>
      <text:p text:style-name="P3">Soledad: yo me refería a esta diferencia, que nosotros estábamos trabajando en unas clases en el bachillerato para adultos, el tema de discriminación y hablábamos de discriminación laboral, de cómo ciertos discursos son usados para separarnos entre los trabajadores y ahí aparecieron muchas cosas del sentido común, esto que hablábamos antes, de aparecer con discursos de la clase hegemónica, pero también nos decían “vos podes hacer eso, vos podes decir eso, pero porque vos estas en otro lado, pero yo estando acá, con cinco pibes, no entiendo nada” y eso, bueno, eso nos resultó muy difícil</text:p>
      <text:p text:style-name="P3"> </text:p>
      <text:p text:style-name="P3">M.L.: ¿y por qué no pensamos esto como un ejercicio para la próxima?</text:p>
      <text:p text:style-name="P3"> </text:p>
      <text:p text:style-name="P3">Estudiante: yo parto de esto, me parece que es innegable la diferencia y me parece que es innegable la asimetría que me da la misma posición de entrevista, pero también en esa posición de entrevista hay un saber que el otro puede no querer entregar, igual que con la hegemonía. Me parece que esto de poder explicitar, esto de poder sentirse uno identificado, mas allá de las diferencias con algunos objetivos de clase o con algunos objetivos políticos, Bourdieu lo plantea desde el lugar de ponerse en el lugar del otro, que bueno se nos entronca con otro tema, que es el tema de Freire y que tiene que ver con esto que vos planteabas, que es el reconocimiento de otro tipo de saberes como legítimos y no solamente los de la academia</text:p>
      <text:p text:style-name="P3"> </text:p>
      <text:p text:style-name="P3">M.L.: ¿y cómo lo resolvieron?</text:p>
      <text:p text:style-name="P3"> </text:p>
      <text:p text:style-name="P3">Soledad: de hecho no se resolvió del todo</text:p>
      <text:p text:style-name="P3"> </text:p>
      <text:p text:style-name="P3">M.L.: qué respondieron, ¿que se les ocurrió espontáneamente responder?</text:p>
      <text:p text:style-name="P3"> </text:p>
      <text:p text:style-name="P3">Soledad: en ese momento creo que hablé de mi experiencia laboral…</text:p>
      <text:p text:style-name="P3"> </text:p>
      <text:p text:style-name="P3">M.L.: decinos sin vergüenza, porque ninguno de nosotros tampoco sabría muy bien que decir en ese momento</text:p>
      <text:p text:style-name="P3"> </text:p>
      <text:p text:style-name="P3">Soledad: hable de mi experiencia como trabajadora precarizada</text:p>
      <text:p text:style-name="P3"> </text:p>
      <text:p text:style-name="P3">M.L.: te involucraste</text:p>
      <text:p text:style-name="P3"> </text:p>
      <text:p text:style-name="P3">Soledad: claro, traté de superar la diferencia y de ponerme un poco más en su situación, siempre tuve contratos asquerosísimos, horribles y entonces conté un poco mi experiencia, pero la cosa hoy <text:soft-page-break/>no quedó resuelta, la idea era un poco dar vuelta la situación para que ella pudiera dar vuelta la mirada, pudiera mirar desde otro lado</text:p>
      <text:p text:style-name="P3"> </text:p>
      <text:p text:style-name="P3">M.L.: claro, ella te estaba mostrando los constreñimientos de la estructura que tenía como sujeto y uno tiene que tener cuidado, pienso, en esos casos en no ser normativa y en no decirle por ejemplo, “yo hice terapia y me fue bárbaro”, te digo porque es un caso que nos ha pasado con el grupo que está haciendo el edificio, no de parte de nosotros, pero sí del capataz, o sea, nuestras soluciones a lo mejor no son las soluciones para ellos, porque la diferencia, la asimetría, la diferencia de clases no es solo un ingreso más o menos, es toda una cosmovisión, es todo un estar en el mundo distinto, entonces uno puede por ahí, la empatía, esta cosa de la comprensión o empatía, él lo llama comprensión, pero la empatía tiene que darse desde la diferencia, no podemos borrar la diferencia, ¿no?, me parece bien que te hayas involucrado, además son cosas en las que una comete errores uno detrás del otro, no se si fue un error ese, pero te quiero decir que uno hace lo que puede en el campo, además uno no quiere herir a la otra persona porque está inmerso en una relación social, porque esta es una relación interpersonal, pero no es interpersonal entre Juanita y Pepita, sino entre dos sujetos sociales colectivos, con una trama social que esta detrás de cada uno de los sujetos. Todo lo que decíamos, la clase, etc, las diferencias económicas, entonces, yo creo que es un ensayo y error, esto que estamos tratando de hacer ahora es de reflexionar juntos estas situaciones, por eso la importancia de que revisemos ejemplos, para ver situaciones concretas que se nos dieron o se nos pueden dar en la realidad de nuestro trabajo para ver cómo las pensamos entre todos y lo de la confianza que ella decía, es fundamental, es lo que dice Elsie Rockwell, uno hace trabajo de campo, en antropología clásica se decía vaya dos años al campo y va a obtener un buen trabajo, Ruth Bendict fue dos años a Japón y como conclusión de su libro dijo que los japoneses no iban a poder modernizarse, o sea, que la pifió grandemente, o sea, que por eso había que tirarles la bomba atómica, no se iban a poder modernizar y a lo mejor porque les tiraron la bomba atómica los otros dijeron mejor nos modernizamos, pero bueno, eso es un chiste negro ya. </text:p>
      <text:p text:style-name="P3">Lo que les quiero decir es que es difícil saber exactamente cómo actuar en cada una de estas situaciones, uno juega de bueno y quiere que los demás lo vean como bueno, uno actúa como bueno, acá podemos traer, aunque no lo tenemos como texto, a Goffman, en <text:span text:style-name="T4">La presentación de la persona en vida cotidiana</text:span>, él dice que los sujetos actuamos frente a los demás según las expectativas que los demás tienen de nosotros y con eso incluso el hace la contraposición de cómo conciben los posmodernos la categoría de sujeto, que hablan de un sujeto fragmentado y Goffman dice no es un sujeto fragmentado, el sujeto actúa y pasa de un papel al otro y eso puede parecer, en apariencia, un sujeto fragmentado, pero no es eso, sino que el sujeto está actuando distintos papeles, es otra manera de conceptualizar al sujeto. Entonces, nosotros estamos actuando frente los demás y los demás están actuando frente a nosotros y nosotros queremos ganar la confianza de los otros y queremos pasar por buenos y por empáticos con los demás. </text:p>
      <text:p text:style-name="P3">Me acuerdo nosotros que trabajamos en un sindicato de terciarizados en Chile, yo no había ido en ese viaje, fue gente de mi equipo y cuando volvieron, “¡Mirta, presenciamos dos asambleas en medio de la huelga y no dejaron entrar ni a los periodistas, ni a estos, a nosotros fueron a los únicos que dejaron entrar!”, o sea, habíamos ganado la batalla de la confianza, ¿no?,  porque yo les estaba diciendo que Rockwell dice que en estos momentos el trabajo de campo se hace como se puede, ya no se vale de esos dos años de la antropología clásica, sino que uno va diez días, vuelve, va tres, vuelve, va un mes, vuelve, pero el hecho de volver, dice ella es lo que les da una estabilidad a esos sujetos que te reencuentran cada vez que volvés y eso va, con el tiempo, porque todo es cuestión de tiempo, la confianza no se gana de un minuto al otro, eso es la presencia permanente. Una de las cosas que más confianza te van a dar es la estabilidad de los encuentros, sí y la confianza de lo que vos digas que lo cumplas, si vos vas un día y decís, vengo el martes de la semana que viene o la semana que viene voy a venir dos veces porque puedo y la otra semana voy a venir tres, pero la otra tengo que venir dos y así lo vas haciendo y vas cumpliendo, ya se te espera y ven que volvés, todo eso es parte del ganarse la confianza, es una parte importante, porque le das una estabilidad a la <text:soft-page-break/>relación que estableciste, porque la confianza, como dice Bourdieu y como decía Gloria, es fundamental para establecer este tipo de relaciones, si no ganas la confianza, que es ponerse en el lugar del otro dice Bourdieu y dice también algo que asemeja al psicoanálisis, ¿la técnica psicoanalítica qué es lo que logra?, logra hacer conciente lo inconciente, o sea, hacerle saber al sujeto cosas que ya sabe, pero que no sabe que las sabe y acá se trata de algo semejante, alguno de los autores que teníamos para hoy, creo que Bourdieu, él dice que se asemeja a la técnica psicoanalítica, hay que hacerle conocer al otro cosas que sabe mejor que nosotros, pero que no sabe que las sabe y en ese sentido está la homologación con el psicoanálisis. Entonces, esta parte de comprender y de la cosa burda que hace con el interrogatorio burocrático, son ejemplos de un extremo donde la asimetría se refuerza con el hecho de que sos delegado del Estado, que te ha conferido legalidad para que hagas uso de ella frente a una persona de la cual podes hacerlo objeto de todas las sospechas que quieras, es como el otro extremo de lo que uno tendría que ir a buscar en las entrevistas que organiza y de las cuales también pretende obtener un saber, el saber del otro, que el otro tiene y también acá cabría decir algo, que el otro también puede mentirte, puede resistirse, o sea, que lo que dice el otro nunca es verdadero, no hay que tomar lo que te dice el otro como la verdad, porque el otro es un sujeto conciente/ inconciente, te puede inconcientemente estar diciendo cosas que se le ocurren en ese momento por razones que nadie entiende, o sea, no es una fuente de verdad lo que dicen los sujetos con los que uno trabaja y uno tampoco es una fuente de verdad para el sujeto, ni para uno mismo, entonces, todo está en cuestionamiento y a pesar de todo ese cuestionamiento uno se juega para que esas situaciones que uno pretende provocar puedan servir para construir algo en conjunto, ¿no?. </text:p>
      <text:p text:style-name="P3">Para la próxima tendríamos que leer, Kosick, Zemelman, hay una entrevista de McLaren que es fácil de leer, dos textos de la Bolivariana y nada más, yo igual voy a mandar un mail</text:p>
      <text:p text:style-name="P3"> </text:p>
      <text:p text:style-name="P3">Gloria: a mi me gustaría para la próxima poder hablar de la desconfianza</text:p>
      <text:p text:style-name="P3"> </text:p>
      <text:p text:style-name="P3">M.L.: porque no es lo mismo hacer trabajo de campo en la Argentina, que en Chile, porque en Chile la población está disciplinada y le gusta hablar y habla de todo, acá es casi imposible, la gente protesta y esta harta de todo y se resiste a ser entrevistada y no es tan sencillo. Entonces empezamos con eso, empezamos con la desconfianza y la dificultad, para la próxima, basándonos en comprender fundamentalmente y siguiendo con los textos que siguen</text:p>
      <text:p text:style-name="P3">Lo que yo quisiera aprovechar antes que se vayan es la manera de llevar esto adelante, a mi me gustaría que cuando lean los textos, vayan pensando en ejemplos personales, en situaciones conflictivas que con respecto a lo que los textos dicen les parezcan que tienen que resolver, como lo que vos trajiste de los bachilleratos, para que lo hablemos entre todos y para que todos opinemos a ver cómo se pueden deshacer esos nudos, ¿se les ocurre otra cosa a parte de eso, que pudiéramos incluir, para dinamizar más, para que todos hablen y participen? Bueno, por ahora así, si se les ocurre algo más en el camino lo haremos. </text:p>
      <text:p text:style-name="P3">Bueno, hasta el viernes entonces</text:p>
      <text:p text:style-name="P4"/>
      <text:p text:style-name="P5"/>
      <text:section text:style-name="Sect1" text:name="ftn1">
        <text:p text:style-name="Text_20_body"><text:a xlink:type="simple" xlink:href="https://docs.google.com/View?id=dc79mg3h_160hbh8dsgs#_ftnref1" office:name="_ftn1"><text:span text:style-name="T3">[1]</text:span></text:a> Mirta Lischetti, en adelante M.L.</text:p>
      </text:section>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ivada </meta:initial-creator>
    <meta:creation-date>2012-02-13T19:04:59</meta:creation-date>
    <meta:document-statistic meta:table-count="0" meta:image-count="0" meta:object-count="0" meta:page-count="21" meta:paragraph-count="213" meta:word-count="14281" meta:character-count="83059"/>
    <dc:date>2012-02-13T19:05:32</dc:date>
    <dc:creator>privada </dc:creator>
    <meta:editing-duration>PT33S</meta:editing-duration>
    <meta:editing-cycles>1</meta:editing-cycles>
    <meta:generator>LibreOffice/3.3$Linux LibreOffice_project/330m19$Build-401</meta:generator>
  </office:meta>
</office:document-meta>
</file>